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color="#FFFFFF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ackground-color="#FFFFFF"/>
      <style:text-properties fo: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Пункты распространения журнала 01.12.2018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Название компании</text:p>
          </table:table-cell>
          <table:table-cell table:number-columns-repeated="1638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Kia-K Моторс Автоцентр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Hyundai Лидер Авто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Ford</text:p>
          </table:table-cell>
          <table:table-cell table:number-columns-repeated="1638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Renault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2">
            <text:p>Chery</text:p>
          </table:table-cell>
          <table:table-cell table:number-columns-repeated="1638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2">
            <text:p>Skoda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Flagman</text:p>
          </table:table-cell>
          <table:table-cell table:number-columns-repeated="1638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Volga</text:p>
          </table:table-cell>
          <table:table-cell table:number-columns-repeated="1638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Снегурочка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3">
            <text:p>Александровский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Аристократ</text:p>
          </table:table-cell>
          <table:table-cell table:number-columns-repeated="1638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Мирт</text:p>
          </table:table-cell>
          <table:table-cell table:number-columns-repeated="1638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Мир Здровья</text:p>
          </table:table-cell>
          <table:table-cell table:number-columns-repeated="16382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Центр Амбулаторной Медицины</text:p>
          </table:table-cell>
          <table:table-cell table:number-columns-repeated="1638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Глаголь</text:p>
          </table:table-cell>
          <table:table-cell table:number-columns-repeated="16382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Станция ГИБДД</text:p>
          </table:table-cell>
          <table:table-cell table:number-columns-repeated="16382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9">
            <text:p>Валенок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0">
            <text:p>КФК №1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0">
            <text:p>Мегаполис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0">
            <text:p>Строймеханизация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0">
            <text:p>ЭкоЖилСтрой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1">
            <text:p>Индекс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1">
            <text:p>Компаньон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0">
            <text:p>Berghoff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0">
            <text:p>Интреьерный Дом</text:p>
          </table:table-cell>
          <table:table-cell table:number-columns-repeated="16382" table:style-name="ce1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9">
            <text:p>Гости Бар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9">
            <text:p>Берендеевка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9">
            <text:p>Сковородка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9">
            <text:p>Вилки нет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9">
            <text:p>Салон Красоты Виктория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9">
            <text:p>Passaro Barbershop</text:p>
          </table:table-cell>
          <table:table-cell table:number-columns-repeated="16382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9">
            <text:p>Центр Китайской медицины</text:p>
          </table:table-cell>
          <table:table-cell table:number-columns-repeated="16382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1">
            <text:p>Совкомбанк</text:p>
          </table:table-cell>
          <table:table-cell table:number-columns-repeated="1638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4">
            <text:p>Хандель</text:p>
          </table:table-cell>
          <table:table-cell table:number-columns-repeated="1638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9">
            <text:p>ваш выбор</text:p>
          </table:table-cell>
          <table:table-cell table:number-columns-repeated="16382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9">
            <text:p>Салон Красоты Бель Фам</text:p>
          </table:table-cell>
          <table:table-cell table:number-columns-repeated="16382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9">
            <text:p>Добрый доктор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7"/>
          <table:table-cell table:number-columns-repeated="16382"/>
        </table:table-row>
        <table:table-row table:style-name="ro2">
          <table:table-cell table:style-name="ce4"/>
          <table:table-cell table:style-name="ce8"/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Итого по индивидуальным точкам размещения: 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Комментарий: к 24.11, план по <text:s/>точкам размещения в районе 80</text:p>
          </table:table-cell>
          <table:table-cell office:value-type="string" table:style-name="ce1">
            <text:p>Ваш день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RePack by Diakov</dc:creator>
    <meta:creation-date>2018-11-19T18:46:32Z</meta:creation-date>
    <dc:date>2018-12-11T08:22:04Z</dc:date>
    <meta:editing-cycles>1</meta:editing-cycles>
    <meta:editing-duration>PT484S</meta:editing-duration>
  </office:meta>
</office:document-meta>
</file>